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7</text:p>
          </table:table-cell>
          <table:table-cell table:number-columns-repeated="4" table:style-name="ce10"/>
          <table:table-cell office:value-type="string" table:style-name="ce12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2:412</text:p>
          </table:table-cell>
          <table:covered-table-cell/>
          <table:table-cell office:value-type="float" office:value="12859.57" table:style-name="ce20">
            <text:p>12859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200005:351</text:p>
          </table:table-cell>
          <table:covered-table-cell/>
          <table:table-cell office:value-type="float" office:value="554469.30000000005" table:style-name="ce20">
            <text:p>554469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2500031:347</text:p>
          </table:table-cell>
          <table:covered-table-cell/>
          <table:table-cell office:value-type="float" office:value="199445.44" table:style-name="ce20">
            <text:p>199445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200005:966</text:p>
          </table:table-cell>
          <table:covered-table-cell/>
          <table:table-cell office:value-type="float" office:value="390369.46" table:style-name="ce20">
            <text:p>390369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200005:967</text:p>
          </table:table-cell>
          <table:covered-table-cell/>
          <table:table-cell office:value-type="float" office:value="398659.16" table:style-name="ce20">
            <text:p>398659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768</text:p>
          </table:table-cell>
          <table:covered-table-cell/>
          <table:table-cell office:value-type="float" office:value="48001.42" table:style-name="ce20">
            <text:p>48001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7010:413</text:p>
          </table:table-cell>
          <table:covered-table-cell/>
          <table:table-cell office:value-type="float" office:value="56809.02" table:style-name="ce20">
            <text:p>5680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200006:358</text:p>
          </table:table-cell>
          <table:covered-table-cell/>
          <table:table-cell office:value-type="float" office:value="670716.24" table:style-name="ce20">
            <text:p>670716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15:255</text:p>
          </table:table-cell>
          <table:covered-table-cell/>
          <table:table-cell office:value-type="float" office:value="360891.66" table:style-name="ce20">
            <text:p>360891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700004:249</text:p>
          </table:table-cell>
          <table:covered-table-cell/>
          <table:table-cell office:value-type="float" office:value="91303.38" table:style-name="ce20">
            <text:p>91303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100004:281</text:p>
          </table:table-cell>
          <table:covered-table-cell/>
          <table:table-cell office:value-type="float" office:value="29798.37" table:style-name="ce20">
            <text:p>29798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100006:288</text:p>
          </table:table-cell>
          <table:covered-table-cell/>
          <table:table-cell office:value-type="float" office:value="363084.82" table:style-name="ce20">
            <text:p>363084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51:228</text:p>
          </table:table-cell>
          <table:covered-table-cell/>
          <table:table-cell office:value-type="float" office:value="2498329.66" table:style-name="ce20">
            <text:p>2498329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5:221</text:p>
          </table:table-cell>
          <table:covered-table-cell/>
          <table:table-cell office:value-type="float" office:value="55444.2" table:style-name="ce20">
            <text:p>55444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5:222</text:p>
          </table:table-cell>
          <table:covered-table-cell/>
          <table:table-cell office:value-type="float" office:value="57356.07" table:style-name="ce20">
            <text:p>57356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33:799</text:p>
          </table:table-cell>
          <table:covered-table-cell/>
          <table:table-cell office:value-type="float" office:value="1066758.92" table:style-name="ce20">
            <text:p>1066758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10:801</text:p>
          </table:table-cell>
          <table:covered-table-cell/>
          <table:table-cell office:value-type="float" office:value="76960.69" table:style-name="ce20">
            <text:p>76960,6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805:18</text:p>
          </table:table-cell>
          <table:covered-table-cell/>
          <table:table-cell office:value-type="float" office:value="956006.44" table:style-name="ce20">
            <text:p>956006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003:1613</text:p>
          </table:table-cell>
          <table:covered-table-cell/>
          <table:table-cell office:value-type="float" office:value="1874847.9" table:style-name="ce20">
            <text:p>1874847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60010:333</text:p>
          </table:table-cell>
          <table:covered-table-cell/>
          <table:table-cell office:value-type="float" office:value="1524396.75" table:style-name="ce20">
            <text:p>1524396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254</text:p>
          </table:table-cell>
          <table:covered-table-cell/>
          <table:table-cell office:value-type="float" office:value="3603664.29" table:style-name="ce20">
            <text:p>360366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354</text:p>
          </table:table-cell>
          <table:covered-table-cell/>
          <table:table-cell office:value-type="float" office:value="6508203.2599999998" table:style-name="ce20">
            <text:p>6508203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537</text:p>
          </table:table-cell>
          <table:covered-table-cell/>
          <table:table-cell office:value-type="float" office:value="2156609.81" table:style-name="ce20">
            <text:p>2156609,8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538</text:p>
          </table:table-cell>
          <table:covered-table-cell/>
          <table:table-cell office:value-type="float" office:value="3065076.52" table:style-name="ce20">
            <text:p>3065076,5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523</text:p>
          </table:table-cell>
          <table:covered-table-cell/>
          <table:table-cell office:value-type="float" office:value="2983286.41" table:style-name="ce20">
            <text:p>29832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301001:1808</text:p>
          </table:table-cell>
          <table:covered-table-cell/>
          <table:table-cell office:value-type="float" office:value="1292041.58" table:style-name="ce20">
            <text:p>1292041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966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2:519</text:p>
          </table:table-cell>
          <table:covered-table-cell/>
          <table:table-cell office:value-type="float" office:value="1054155.57" table:style-name="ce20">
            <text:p>1054155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2:520</text:p>
          </table:table-cell>
          <table:covered-table-cell/>
          <table:table-cell office:value-type="float" office:value="679174.64" table:style-name="ce20">
            <text:p>679174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6:751</text:p>
          </table:table-cell>
          <table:covered-table-cell/>
          <table:table-cell office:value-type="float" office:value="8781783.3200000003" table:style-name="ce20">
            <text:p>8781783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09:273</text:p>
          </table:table-cell>
          <table:covered-table-cell/>
          <table:table-cell office:value-type="float" office:value="7594786.2400000002" table:style-name="ce20">
            <text:p>7594786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5001:2420</text:p>
          </table:table-cell>
          <table:covered-table-cell/>
          <table:table-cell office:value-type="float" office:value="308370.3" table:style-name="ce20">
            <text:p>308370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6:2715</text:p>
          </table:table-cell>
          <table:covered-table-cell/>
          <table:table-cell office:value-type="float" office:value="2974528.28" table:style-name="ce20">
            <text:p>2974528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10001:1615</text:p>
          </table:table-cell>
          <table:covered-table-cell/>
          <table:table-cell office:value-type="float" office:value="732293.32" table:style-name="ce20">
            <text:p>732293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11001:2354</text:p>
          </table:table-cell>
          <table:covered-table-cell/>
          <table:table-cell office:value-type="float" office:value="1680628.95" table:style-name="ce20">
            <text:p>1680628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5001:554</text:p>
          </table:table-cell>
          <table:covered-table-cell/>
          <table:table-cell office:value-type="float" office:value="199040.08" table:style-name="ce20">
            <text:p>199040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9001:1109</text:p>
          </table:table-cell>
          <table:covered-table-cell/>
          <table:table-cell office:value-type="float" office:value="1185011.1000000001" table:style-name="ce20">
            <text:p>1185011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000000:6825</text:p>
          </table:table-cell>
          <table:covered-table-cell/>
          <table:table-cell office:value-type="float" office:value="58199.96" table:style-name="ce20">
            <text:p>58199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03:120</text:p>
          </table:table-cell>
          <table:covered-table-cell/>
          <table:table-cell office:value-type="float" office:value="574131.1" table:style-name="ce20">
            <text:p>574131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24:289</text:p>
          </table:table-cell>
          <table:covered-table-cell/>
          <table:table-cell office:value-type="float" office:value="87013.49" table:style-name="ce20">
            <text:p>87013,4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6000004:567</text:p>
          </table:table-cell>
          <table:covered-table-cell/>
          <table:table-cell office:value-type="float" office:value="808786.65" table:style-name="ce20">
            <text:p>808786,6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46:94</text:p>
          </table:table-cell>
          <table:covered-table-cell/>
          <table:table-cell office:value-type="float" office:value="791610.91" table:style-name="ce20">
            <text:p>791610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100001:29</text:p>
          </table:table-cell>
          <table:covered-table-cell/>
          <table:table-cell office:value-type="float" office:value="1053103.68" table:style-name="ce20">
            <text:p>1053103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6004:238</text:p>
          </table:table-cell>
          <table:covered-table-cell/>
          <table:table-cell office:value-type="float" office:value="1077573.67" table:style-name="ce20">
            <text:p>1077573,6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000002:173</text:p>
          </table:table-cell>
          <table:covered-table-cell/>
          <table:table-cell office:value-type="float" office:value="1512815.16" table:style-name="ce20">
            <text:p>1512815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4:878</text:p>
          </table:table-cell>
          <table:covered-table-cell/>
          <table:table-cell office:value-type="float" office:value="4168090.32" table:style-name="ce20">
            <text:p>4168090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1140</text:p>
          </table:table-cell>
          <table:covered-table-cell/>
          <table:table-cell office:value-type="float" office:value="2480112.6800000002" table:style-name="ce20">
            <text:p>2480112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3033</text:p>
          </table:table-cell>
          <table:covered-table-cell/>
          <table:table-cell office:value-type="float" office:value="1527549.76" table:style-name="ce20">
            <text:p>1527549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1932</text:p>
          </table:table-cell>
          <table:covered-table-cell/>
          <table:table-cell office:value-type="float" office:value="73820.59" table:style-name="ce20">
            <text:p>73820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201:493</text:p>
          </table:table-cell>
          <table:covered-table-cell/>
          <table:table-cell office:value-type="float" office:value="3006487.36" table:style-name="ce20">
            <text:p>3006487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412:2967</text:p>
          </table:table-cell>
          <table:covered-table-cell/>
          <table:table-cell office:value-type="float" office:value="994524.02" table:style-name="ce20">
            <text:p>994524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8463</text:p>
          </table:table-cell>
          <table:covered-table-cell/>
          <table:table-cell office:value-type="float" office:value="3752958.08" table:style-name="ce20">
            <text:p>3752958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4004:227</text:p>
          </table:table-cell>
          <table:covered-table-cell/>
          <table:table-cell office:value-type="float" office:value="1492080.14" table:style-name="ce20">
            <text:p>1492080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4004:228</text:p>
          </table:table-cell>
          <table:covered-table-cell/>
          <table:table-cell office:value-type="float" office:value="1477831.08" table:style-name="ce20">
            <text:p>1477831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4016:342</text:p>
          </table:table-cell>
          <table:covered-table-cell/>
          <table:table-cell office:value-type="float" office:value="1855195.57" table:style-name="ce20">
            <text:p>1855195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500006:344</text:p>
          </table:table-cell>
          <table:covered-table-cell/>
          <table:table-cell office:value-type="float" office:value="3560890.3" table:style-name="ce20">
            <text:p>3560890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17:275</text:p>
          </table:table-cell>
          <table:covered-table-cell/>
          <table:table-cell office:value-type="float" office:value="637494.29" table:style-name="ce20">
            <text:p>63749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23:562</text:p>
          </table:table-cell>
          <table:covered-table-cell/>
          <table:table-cell office:value-type="float" office:value="3872061.68" table:style-name="ce20">
            <text:p>3872061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000000:7723</text:p>
          </table:table-cell>
          <table:covered-table-cell/>
          <table:table-cell office:value-type="float" office:value="196648.1" table:style-name="ce20">
            <text:p>196648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6000006:285</text:p>
          </table:table-cell>
          <table:covered-table-cell/>
          <table:table-cell office:value-type="float" office:value="466022.32" table:style-name="ce20">
            <text:p>466022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000014:335</text:p>
          </table:table-cell>
          <table:covered-table-cell/>
          <table:table-cell office:value-type="float" office:value="834609.62" table:style-name="ce20">
            <text:p>834609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0100077:676</text:p>
          </table:table-cell>
          <table:covered-table-cell/>
          <table:table-cell office:value-type="float" office:value="9811677.7799999993" table:style-name="ce20">
            <text:p>9811677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301:1878</text:p>
          </table:table-cell>
          <table:covered-table-cell/>
          <table:table-cell office:value-type="float" office:value="117210.6" table:style-name="ce20">
            <text:p>117210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001:3260</text:p>
          </table:table-cell>
          <table:covered-table-cell/>
          <table:table-cell office:value-type="float" office:value="2092147.19" table:style-name="ce20">
            <text:p>2092147,1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41846</text:p>
          </table:table-cell>
          <table:covered-table-cell/>
          <table:table-cell office:value-type="float" office:value="2861848.47" table:style-name="ce20">
            <text:p>2861848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4409</text:p>
          </table:table-cell>
          <table:covered-table-cell/>
          <table:table-cell office:value-type="float" office:value="85205.5" table:style-name="ce20">
            <text:p>85205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01:515</text:p>
          </table:table-cell>
          <table:covered-table-cell/>
          <table:table-cell office:value-type="float" office:value="1484643.89" table:style-name="ce20">
            <text:p>1484643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43:1767</text:p>
          </table:table-cell>
          <table:covered-table-cell/>
          <table:table-cell office:value-type="float" office:value="237421.92" table:style-name="ce20">
            <text:p>237421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43:1768</text:p>
          </table:table-cell>
          <table:covered-table-cell/>
          <table:table-cell office:value-type="float" office:value="201977.57" table:style-name="ce20">
            <text:p>201977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043:1769</text:p>
          </table:table-cell>
          <table:covered-table-cell/>
          <table:table-cell office:value-type="float" office:value="248431.42" table:style-name="ce20">
            <text:p>248431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21:79</text:p>
          </table:table-cell>
          <table:covered-table-cell/>
          <table:table-cell office:value-type="float" office:value="5345700.28" table:style-name="ce20">
            <text:p>5345700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1:9461</text:p>
          </table:table-cell>
          <table:covered-table-cell/>
          <table:table-cell office:value-type="float" office:value="259266.25" table:style-name="ce20">
            <text:p>259266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2:3375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53:189</text:p>
          </table:table-cell>
          <table:covered-table-cell/>
          <table:table-cell office:value-type="float" office:value="216872.36" table:style-name="ce20">
            <text:p>216872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11:2350</text:p>
          </table:table-cell>
          <table:covered-table-cell/>
          <table:table-cell office:value-type="float" office:value="23685751.77" table:style-name="ce20">
            <text:p>23685751,7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19:573</text:p>
          </table:table-cell>
          <table:covered-table-cell/>
          <table:table-cell office:value-type="float" office:value="2693800.48" table:style-name="ce20">
            <text:p>2693800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01:22608</text:p>
          </table:table-cell>
          <table:covered-table-cell/>
          <table:table-cell office:value-type="float" office:value="234808.88" table:style-name="ce20">
            <text:p>234808,8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0014:1026</text:p>
          </table:table-cell>
          <table:covered-table-cell/>
          <table:table-cell office:value-type="float" office:value="162522.54" table:style-name="ce20">
            <text:p>162522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0014:1027</text:p>
          </table:table-cell>
          <table:covered-table-cell/>
          <table:table-cell office:value-type="float" office:value="148704.84" table:style-name="ce20">
            <text:p>148704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14:1028</text:p>
          </table:table-cell>
          <table:covered-table-cell/>
          <table:table-cell office:value-type="float" office:value="12299732.300000001" table:style-name="ce20">
            <text:p>12299732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0014:1029</text:p>
          </table:table-cell>
          <table:covered-table-cell/>
          <table:table-cell office:value-type="float" office:value="258588.5" table:style-name="ce20">
            <text:p>258588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0014:1030</text:p>
          </table:table-cell>
          <table:covered-table-cell/>
          <table:table-cell office:value-type="float" office:value="140809" table:style-name="ce20">
            <text:p>140809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0014:1031</text:p>
          </table:table-cell>
          <table:covered-table-cell/>
          <table:table-cell office:value-type="float" office:value="128965.26" table:style-name="ce20">
            <text:p>128965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0014:1032</text:p>
          </table:table-cell>
          <table:covered-table-cell/>
          <table:table-cell office:value-type="float" office:value="135545.12" table:style-name="ce20">
            <text:p>135545,1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14:1033</text:p>
          </table:table-cell>
          <table:covered-table-cell/>
          <table:table-cell office:value-type="float" office:value="107909.7" table:style-name="ce20">
            <text:p>107909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14:1034</text:p>
          </table:table-cell>
          <table:covered-table-cell/>
          <table:table-cell office:value-type="float" office:value="109225.68" table:style-name="ce20">
            <text:p>109225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0014:1035</text:p>
          </table:table-cell>
          <table:covered-table-cell/>
          <table:table-cell office:value-type="float" office:value="104619.77" table:style-name="ce20">
            <text:p>104619,7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14:1036</text:p>
          </table:table-cell>
          <table:covered-table-cell/>
          <table:table-cell office:value-type="float" office:value="125675.33" table:style-name="ce20">
            <text:p>125675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235</text:p>
          </table:table-cell>
          <table:covered-table-cell/>
          <table:table-cell office:value-type="float" office:value="158549.72" table:style-name="ce20">
            <text:p>158549,7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39:605</text:p>
          </table:table-cell>
          <table:covered-table-cell/>
          <table:table-cell office:value-type="float" office:value="2555024.75" table:style-name="ce20">
            <text:p>2555024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39:606</text:p>
          </table:table-cell>
          <table:covered-table-cell/>
          <table:table-cell office:value-type="float" office:value="1831033.11" table:style-name="ce20">
            <text:p>1831033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8:7219</text:p>
          </table:table-cell>
          <table:covered-table-cell/>
          <table:table-cell office:value-type="float" office:value="59626.61" table:style-name="ce20">
            <text:p>59626,6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2027:162</text:p>
          </table:table-cell>
          <table:covered-table-cell/>
          <table:table-cell office:value-type="float" office:value="2388285.5" table:style-name="ce20">
            <text:p>2388285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24003:563</text:p>
          </table:table-cell>
          <table:covered-table-cell/>
          <table:table-cell office:value-type="float" office:value="972519.1" table:style-name="ce20">
            <text:p>972519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30019:136</text:p>
          </table:table-cell>
          <table:covered-table-cell/>
          <table:table-cell office:value-type="float" office:value="887173.56" table:style-name="ce20">
            <text:p>887173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4006:175</text:p>
          </table:table-cell>
          <table:covered-table-cell/>
          <table:table-cell office:value-type="float" office:value="1364172" table:style-name="ce20">
            <text:p>1364172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9030:324</text:p>
          </table:table-cell>
          <table:covered-table-cell/>
          <table:table-cell office:value-type="float" office:value="3226912.66" table:style-name="ce20">
            <text:p>3226912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04:447</text:p>
          </table:table-cell>
          <table:covered-table-cell/>
          <table:table-cell office:value-type="float" office:value="4166732.71" table:style-name="ce20">
            <text:p>4166732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1010:750</text:p>
          </table:table-cell>
          <table:covered-table-cell/>
          <table:table-cell office:value-type="float" office:value="3546305.62" table:style-name="ce20">
            <text:p>3546305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5392</text:p>
          </table:table-cell>
          <table:covered-table-cell/>
          <table:table-cell office:value-type="float" office:value="283783.65999999997" table:style-name="ce20">
            <text:p>283783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23:800</text:p>
          </table:table-cell>
          <table:covered-table-cell/>
          <table:table-cell office:value-type="float" office:value="3523818.95" table:style-name="ce20">
            <text:p>3523818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1003:79</text:p>
          </table:table-cell>
          <table:covered-table-cell/>
          <table:table-cell office:value-type="float" office:value="4029287.48" table:style-name="ce20">
            <text:p>4029287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7010:4958</text:p>
          </table:table-cell>
          <table:covered-table-cell/>
          <table:table-cell office:value-type="float" office:value="2328183.16" table:style-name="ce20">
            <text:p>2328183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2054</text:p>
          </table:table-cell>
          <table:covered-table-cell/>
          <table:table-cell office:value-type="float" office:value="203243.76" table:style-name="ce20">
            <text:p>203243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3002:2910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3025:10619</text:p>
          </table:table-cell>
          <table:covered-table-cell/>
          <table:table-cell office:value-type="float" office:value="6416063.9500000002" table:style-name="ce20">
            <text:p>6416063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3030:391</text:p>
          </table:table-cell>
          <table:covered-table-cell/>
          <table:table-cell office:value-type="float" office:value="1390388.82" table:style-name="ce20">
            <text:p>1390388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3030:392</text:p>
          </table:table-cell>
          <table:covered-table-cell/>
          <table:table-cell office:value-type="float" office:value="3061595.08" table:style-name="ce22">
            <text:p>3061595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4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7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7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7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7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7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7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2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2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1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7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3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3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9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701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1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1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1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1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1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1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1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1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1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1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1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2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1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2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2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3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5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8200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820001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4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4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3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5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5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6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6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6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6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6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6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6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6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6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6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6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6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7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2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4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0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002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1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5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28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3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4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4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4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6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6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6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6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6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6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6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6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6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6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6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6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6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6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6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6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4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9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839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1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2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190006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5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5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5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5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5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6600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7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700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70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2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0001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00018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300018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00019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00019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16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4000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0001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62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2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75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10007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5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9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9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3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32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32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3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3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3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3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3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3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3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3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3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32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3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3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54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54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3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6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6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6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3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305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305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4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404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404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404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404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404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4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404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04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04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4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4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4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04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04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5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9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1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3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1:9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31:9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31:9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31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38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28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3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3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3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3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32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3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704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5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5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5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1054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105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105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105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105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54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5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5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5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105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1054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105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5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1054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5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5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105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105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105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105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105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105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105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105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105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105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105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105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105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5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105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5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105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105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5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105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105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105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5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105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05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05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105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105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105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105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5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5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5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5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5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5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105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105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105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105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1054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1054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105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1054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5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105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105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105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1054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105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105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105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5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5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54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5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5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5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5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5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5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5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5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5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05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054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1054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05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054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105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105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5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5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105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105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105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54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5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5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105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1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94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8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09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9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8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4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500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700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700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7009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700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7009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700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700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700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700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7009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7009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700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700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700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700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7009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7009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700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700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700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7009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700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7009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700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700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700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7009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7009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7009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7009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7009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700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7009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7009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7009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700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7009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7009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700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7009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700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700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700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700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7009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700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700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700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700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700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7009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700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700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700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700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700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700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700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700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700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7009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700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700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700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7009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700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700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700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700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7009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700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700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700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7009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700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700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700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700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700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700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700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700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7009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700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700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700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7009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7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700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7009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700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7009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7009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700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7009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700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700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700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700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7009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700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0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700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700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700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700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700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700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700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700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700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700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700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0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700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700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700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700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0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0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0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0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700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700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7009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7009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700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700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700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7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303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5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2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4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5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2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2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2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3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25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39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5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1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number-columns-spanned="3" table:number-rows-spanned="1" table:style-name="ce2">
            <text:p>36:34:0607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7D7B41E8047A8D7360210B5A76B6A155385D9A3B46F0FE6C63FDE71C3347665EC3A81416D23213E3505CE08FACE252640F564DAD1122FDC991310FAB3E6F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6T12:31:52Z</meta:creation-date>
    <dc:date>2024-08-06T12:31:52Z</dc:date>
  </office:meta>
</office:document-meta>
</file>